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808080" draw:textarea-horizontal-align="justify" draw:textarea-vertical-align="middle" draw:auto-grow-height="false" fo:wrap-option="no-wrap"/>
    </style:style>
    <style:style style:name="gr3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="solid" draw:fill-color="#33a3a3" draw:textarea-horizontal-align="justify" draw:textarea-vertical-align="middle" draw:auto-grow-height="false"/>
    </style:style>
    <style:style style:name="gr5" style:family="graphic" style:parent-style-name="standard">
      <style:graphic-properties draw:fill-color="#aecf00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-color="#666600" draw:textarea-horizontal-align="justify" draw:textarea-vertical-align="middle" draw:auto-grow-height="false"/>
    </style:style>
    <style:style style:name="gr7" style:family="graphic" style:parent-style-name="standard">
      <style:graphic-properties draw:fill-color="#808019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 style:list-style-name="L5">
      <style:graphic-properties draw:fill-color="#cc0000" draw:textarea-horizontal-align="justify" draw:textarea-vertical-align="middle" draw:auto-grow-height="false"/>
    </style:style>
    <style:style style:name="gr11" style:family="graphic" style:parent-style-name="standard" style:list-style-name="L5">
      <style:graphic-properties draw:fill-color="#cc0000" draw:textarea-horizontal-align="justify" draw:textarea-vertical-align="middle" draw:auto-grow-height="false"/>
    </style:style>
    <style:style style:name="gr12" style:family="graphic" style:parent-style-name="standard" style:list-style-name="L5">
      <style:graphic-properties draw:fill-color="#cc0000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 style:list-style-name="L5">
      <style:graphic-properties draw:stroke="none" svg:stroke-color="#000000" draw:fill="none" draw:fill-color="#ffffff" fo:min-height="0.635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 style:list-style-name="L2">
      <style:graphic-properties fo:min-height="13.85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 style:list-style-name="L3">
      <style:graphic-properties fo:min-height="13.859cm"/>
    </style:style>
    <style:style style:name="pr7" style:family="presentation" style:parent-style-name="Default-outline1" style:list-style-name="L3">
      <style:graphic-properties fo:min-height="13.859cm"/>
    </style:style>
    <style:style style:name="pr8" style:family="presentation" style:parent-style-name="Default-outline1">
      <style:graphic-properties draw:auto-grow-height="true" fo:min-height="13.859cm"/>
    </style:style>
    <style:style style:name="pr9" style:family="presentation" style:parent-style-name="Default-outline1" style:list-style-name="L3">
      <style:graphic-properties fo:min-height="13.859cm"/>
    </style:style>
    <style:style style:name="pr10" style:family="presentation" style:parent-style-name="Default-outline1">
      <style:graphic-properties fo:min-height="13.859cm"/>
    </style:style>
    <style:style style:name="pr11" style:family="presentation" style:parent-style-name="Default-outline1" style:list-style-name="L3">
      <style:graphic-properties fo:min-height="13.859cm"/>
    </style:style>
    <style:style style:name="pr12" style:family="presentation" style:parent-style-name="Default-subtitle">
      <style:graphic-properties draw:fill-color="#ffffff" draw:auto-grow-height="true" fo:min-height="17.9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96pt" style:font-size-asian="96pt" style:font-size-complex="9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/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27cm" svg:y="0.635cm" presentation:class="subtitle" presentation:user-transformed="true">
          <draw:text-box>
            <text:p><text:span text:style-name="T1">Virtualization in Fedora</text:span></text:p>
            <text:p><text:span text:style-name="T1">(KVM based)</text:span></text:p>
            <text:p><text:span text:style-name="T1"/></text:p>
            <text:p/>
            <text:p/>
            <text:p><text:tab/><text:tab/><text:tab/><text:tab/>Kashyap Chamarthy</text:p>
            <text:p><text:s text:c="4"/>kashyapc@fedoraproject.org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3.859cm" svg:x="1.471cm" svg:y="5.191cm" presentation:class="outline" presentation:user-transformed="true">
          <draw:text-box>
            <text:list text:style-name="L2">
              <text:list-item>
                <text:p><text:s/>Virtualization at a glance</text:p>
              </text:list-item>
              <text:list-item>
                <text:p><text:s/>Overview of KVM based Virt</text:p>
              </text:list-item>
              <text:list-item>
                <text:p><text:s/>Virtualization Architecture</text:p>
              </text:list-item>
              <text:list-item>
                <text:p><text:s/>Enabling KVM on a linux machine</text:p>
              </text:list-item>
              <text:list-item>
                <text:p><text:s/>Libvirt </text:p>
              </text:list-item>
              <text:list-item>
                <text:p><text:s/>Virt Tools</text:p>
              </text:list-item>
              <text:list-item>
                <text:p><text:s/>Illustration of virt-tools</text:p>
              </text:list-item>
              <text:list-item>
                <text:p><text:s/>Conclus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irtualization at a glance<text:line-break/></text:p>
          </draw:text-box>
        </draw:frame>
        <draw:frame presentation:style-name="pr6" draw:layer="layout" svg:width="25.199cm" svg:height="13.859cm" svg:x="1.471cm" svg:y="5.08cm" presentation:class="outline" presentation:user-transformed="true">
          <draw:text-box>
            <text:list text:style-name="L3">
              <text:list-item>
                <text:p>Server Consolidation</text:p>
                <text:p/>
              </text:list-item>
              <text:list-item>
                <text:p>Greeeeeeeeeeeeeeeen Planet</text:p>
                <text:list>
                  <text:list-item>
                    <text:p>Data Center -- Space, Power, Cooling, Maintenance cost savings</text:p>
                    <text:p/>
                  </text:list-item>
                </text:list>
              </text:list-item>
              <text:list-item>
                <text:p>Run multiple operating system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verview of KVM</text:p>
          </draw:text-box>
        </draw:frame>
        <draw:frame presentation:style-name="pr7" draw:layer="layout" svg:width="25.199cm" svg:height="14.17cm" svg:x="1.4cm" svg:y="4.914cm" presentation:class="outline" presentation:user-transformed="true">
          <draw:text-box>
            <text:list text:style-name="L3">
              <text:list-item>
                <text:p>Hardware-Assisted</text:p>
                <text:list>
                  <text:list-item>
                    <text:p>CPU Extensions – Intel <text:span text:style-name="T1">VMX</text:span> ; AMD <text:span text:style-name="T1">SVM</text:span></text:p>
                    <text:p><text:span text:style-name="T1"/></text:p>
                  </text:list-item>
                </text:list>
              </text:list-item>
              <text:list-item>
                <text:p>Turns linux kernel into <text:span text:style-name="T1">hypervisor</text:span></text:p>
                <text:p><text:span text:style-name="T1"/></text:p>
              </text:list-item>
              <text:list-item>
                <text:p><text:span text:style-name="T2">Re-uses </text:span><text:span text:style-name="T3">existing</text:span><text:span text:style-name="T2"> kernel features :</text:span></text:p>
                <text:list>
                  <text:list-item>
                    <text:p><text:span text:style-name="T2">CPU scheduling</text:span></text:p>
                  </text:list-item>
                  <text:list-item>
                    <text:p><text:span text:style-name="T2"><text:s/></text:span><text:span text:style-name="T2">Memory, Power Management</text:span></text:p>
                  </text:list-item>
                  <text:list-item>
                    <text:p><text:span text:style-name="T2"><text:s/></text:span><text:span text:style-name="T2">Device Drivers, Timer handling, plenty more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irt Architecture</text:p>
          </draw:text-box>
        </draw:frame>
        <draw:custom-shape draw:style-name="gr2" draw:text-style-name="P2" draw:layer="layout" svg:width="26.035cm" svg:height="2.54cm" svg:x="1.27cm" svg:y="17.78cm">
          <text:p text:style-name="P1"><text:span text:style-name="T4">X86 Hardware(Intel/AMD)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9.685cm" svg:height="3.175cm" svg:x="7.62cm" svg:y="13.97cm">
          <text:p text:style-name="P1"/>
          <text:p text:style-name="P1"><text:span text:style-name="T5"><text:s text:c="24"/></text:span><text:span text:style-name="T6">hypervisor</text:span><text:span text:style-name="T5"> -- </text:span><text:span text:style-name="T6">KVM[/dev/kvm] </text:span></text:p>
          <text:p text:style-name="P1"><text:span text:style-name="T6">(Linux Kernel)</text:span></text:p>
          <text:p text:style-name="P1"><text:span text:style-name="T5"/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175cm" svg:height="2.54cm" svg:x="2.54cm" svg:y="6.35cm">
          <text:p text:style-name="P1">App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1" draw:layer="layout" svg:width="3.175cm" svg:height="2.54cm" svg:x="6.985cm" svg:y="6.35cm">
          <text:p text:style-name="P1"/>
          <text:p text:style-name="P1">App2</text:p>
          <text:p text:style-name="P1"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1" draw:layer="layout" svg:width="3.175cm" svg:height="2.54cm" svg:x="6.985cm" svg:y="9.525cm">
          <text:p text:style-name="P1">App4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1" draw:layer="layout" svg:width="3.175cm" svg:height="2.54cm" svg:x="2.54cm" svg:y="9.525cm">
          <text:p text:style-name="P1">App3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3" draw:layer="layout" svg:width="9.525cm" svg:height="2.54cm" svg:x="16.51cm" svg:y="10.795cm">
          <text:p text:style-name="P1"><text:span text:style-name="T1">QEMU (I/O)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4.445cm" svg:height="3.175cm" svg:x="21.59cm" svg:y="6.985cm">
          <text:p text:style-name="P1"><text:span text:style-name="T1">Virtual </text:span></text:p>
          <text:p text:style-name="P1"><text:span text:style-name="T1">Machine 2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4.445cm" svg:height="3.175cm" svg:x="16.51cm" svg:y="6.985cm">
          <text:p text:style-name="P1"><text:span text:style-name="T1">Virtual </text:span></text:p>
          <text:p text:style-name="P1"><text:span text:style-name="T1">Machine 1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0.16cm" svg:height="2.54cm" svg:x="16.51cm" svg:y="3.81cm">
          <text:p text:style-name="P1"><text:span text:style-name="T1">Virsh, Virt-tools, Virt-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0.635cm" svg:height="1.905cm" svg:x="22.86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0.635cm" svg:height="1.905cm" svg:x="17.78cm" svg:y="5.7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" draw:layer="layout" svg:width="0.635cm" svg:height="1.905cm" svg:x="20.955cm" svg:y="12.7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" draw:layer="layout" svg:width="0.635cm" svg:height="1.905cm" svg:x="23.495cm" svg:y="9.52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" draw:layer="layout" svg:width="0.635cm" svg:height="1.905cm" svg:x="19.05cm" svg:y="9.52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8" draw:layer="layout" svg:width="25.199cm" svg:height="13.859cm" svg:x="2.106cm" svg:y="3.81cm" presentation:class="outline" presentation:user-transformed="true">
          <draw:text-box>
            <text:list text:style-name="L4">
              <text:list-header>
                <text:p>Regular Apps</text:p>
              </text:list-header>
            </text:list>
          </draw:text-box>
        </draw:frame>
        <draw:custom-shape draw:style-name="gr13" draw:text-style-name="P3" xml:id="id1" draw:id="id1" draw:layer="layout" svg:width="3.81cm" svg:height="8.89cm" svg:x="12.065cm" svg:y="4.445cm">
          <text:p text:style-name="P1"><text:span text:style-name="T1">Libvirt</text:span></text:p>
          <draw:enhanced-geometry svg:viewBox="0 0 21600 21600" draw:type="rectangle" draw:enhanced-path="M 0 0 L 21600 0 21600 21600 0 21600 0 0 Z N"/>
        </draw:custom-shape>
        <draw:connector draw:style-name="gr14" draw:text-style-name="P1" draw:layer="layout" draw:type="curve" svg:x1="15.875cm" svg:y1="8.89cm" svg:x2="15.875cm" svg:y2="8.89cm" draw:start-shape="id1" draw:end-shape="id1" svg:d="m15875 8890">
          <text:p/>
        </draw:connector>
        <draw:line draw:style-name="gr15" draw:text-style-name="P1" draw:layer="layout" svg:x1="15.24cm" svg:y1="11.43cm" svg:x2="17.78cm" svg:y2="12.7cm">
          <text:p/>
        </draw:line>
        <draw:line draw:style-name="gr15" draw:text-style-name="P1" draw:layer="layout" svg:x1="15.24cm" svg:y1="7.62cm" svg:x2="17.145cm" svg:y2="5.715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nabling KVM on Linux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3">
              <text:list-item>
                <text:p>Grep for Virt extension support</text:p>
                <text:list>
                  <text:list-item>
                    <text:list>
                      <text:list-item>
                        <text:p><text:span text:style-name="T7"># egrep -i 'svm|vmx' /proc/cpuinfo</text:span></text:p>
                      </text:list-item>
                    </text:list>
                  </text:list-item>
                </text:list>
                <text:p><text:span text:style-name="T7"/></text:p>
              </text:list-item>
              <text:list-item>
                <text:p><text:span text:style-name="T8">Check the kernel modules are loaded</text:span></text:p>
                <text:list>
                  <text:list-item>
                    <text:list>
                      <text:list-item>
                        <text:p><text:span text:style-name="T7"># lsmod | grep kvm</text:span></text:p>
                      </text:list-item>
                    </text:list>
                  </text:list-item>
                </text:list>
                <text:p><text:span text:style-name="T7"/></text:p>
              </text:list-item>
              <text:list-item>
                <text:p><text:span text:style-name="T8">Ensure kvm device node is present</text:span></text:p>
                <text:list>
                  <text:list-item>
                    <text:list>
                      <text:list-item>
                        <text:p><text:span text:style-name="T7"># file /dev/kv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ibvirt</text:p>
          </draw:text-box>
        </draw:frame>
        <draw:frame presentation:style-name="pr10" draw:layer="layout" svg:width="25.199cm" svg:height="17.427cm" svg:x="1.4cm" svg:y="4.914cm" presentation:class="outline" presentation:user-transformed="true">
          <draw:text-box>
            <text:list text:style-name="L3">
              <text:list-item>
                <text:p><text:s/>Excellent for managing single nodes. (supports a variety of hypervisors) </text:p>
                <text:p/>
              </text:list-item>
              <text:list-item>
                <text:p><text:s text:c="2"/>XML format to define guests</text:p>
                <text:p/>
              </text:list-item>
              <text:list-item>
                <text:p><text:s/>start; stop; shutdown; reboot; save; restore; sanpshot -- a guest</text:p>
                <text:p/>
              </text:list-item>
              <text:list-item>
                <text:p><text:s/>Secure(<text:span text:style-name="T1">svirt/selinux</text:span>) ; Manage Networking, Storage, etc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irt Tool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3">
              <text:list-item>
                <text:p>Virt-manager(Brilliant graphical tool)</text:p>
              </text:list-item>
              <text:list-item>
                <text:p>Virt-install (python-virtinst)</text:p>
              </text:list-item>
              <text:list-item>
                <text:p>Virsh (Virt Shell for managing guest life cycle)</text:p>
              </text:list-item>
              <text:list-item>
                <text:p>Libugestfs/guestfish(Disk Manipulation)</text:p>
              </text:list-item>
              <text:list-item>
                <text:p>Virt-cat, Virt-ls, Virt-df, Virt-dmesg, and a gazillion more</text:p>
              </text:list-item>
            </text:list>
          </draw:text-box>
        </draw:frame>
        <draw:frame draw:style-name="gr16" draw:layer="layout" svg:width="0.001cm" svg:height="1.187cm" svg:x="3.175cm" svg:y="11.43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rt-install Illustration1</text:p>
          </draw:text-box>
        </draw:frame>
        <draw:frame presentation:style-name="pr10" draw:layer="layout" svg:width="25.199cm" svg:height="16.661cm" svg:x="1.4cm" svg:y="4.914cm" presentation:class="outline" presentation:user-transformed="true">
          <draw:text-box>
            <text:list text:style-name="L4">
              <text:list-item>
                <text:p>virt-install --connect=qemu:///system \</text:p>
                <text:p>--name f<text:span text:style-name="T1">edora15</text:span> \</text:p>
                <text:p>--disk <text:span text:style-name="T1">/export/vmimgs/fedora15.img,size=5</text:span> \</text:p>
                <text:p>--ram <text:span text:style-name="T1">1024</text:span> \</text:p>
                <text:p>--vcpus=<text:span text:style-name="T1">2</text:span> \</text:p>
                <text:p>--check-cpu \</text:p>
                <text:p>--hvm \</text:p>
                <text:p>--cdrom <text:span text:style-name="T1">/export/isos/Fedora-15-Beta-x86_64-Live-Desktop.iso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irt-install Illustration2</text:p>
          </draw:text-box>
        </draw:frame>
        <draw:frame presentation:style-name="pr10" draw:text-style-name="P4" draw:layer="layout" svg:width="25.199cm" svg:height="15.029cm" svg:x="1.4cm" svg:y="4.914cm" presentation:class="outline" presentation:user-transformed="true">
          <draw:text-box>
            <text:list text:style-name="L4">
              <text:list-item>
                <text:p><text:span text:style-name="T5">Guest install via shell</text:span></text:p>
                <text:list>
                  <text:list-header>
                    <text:p><text:span text:style-name="T5">$ virt-install –connect=</text:span><text:span text:style-name="T6">qemu:///system</text:span><text:span text:style-name="T5"> \</text:span></text:p>
                    <text:p><text:span text:style-name="T5">--name f</text:span><text:span text:style-name="T6">15-vm2</text:span><text:span text:style-name="T5"> \</text:span></text:p>
                    <text:p><text:span text:style-name="T5">--extra-args=</text:span><text:span text:style-name="T6">”console=tty0 console=ttyS0” </text:span><text:span text:style-name="T5">\</text:span></text:p>
                    <text:p><text:span text:style-name="T5">--disk </text:span><text:span text:style-name="T6">/var/lib/libvirt/images/f15-vm2.img, size=5</text:span><text:span text:style-name="T5"> \</text:span></text:p>
                    <text:p><text:span text:style-name="T5">--ram </text:span><text:span text:style-name="T6">1024</text:span><text:span text:style-name="T5"> \</text:span></text:p>
                    <text:p><text:span text:style-name="T5">--vcpus=</text:span><text:span text:style-name="T6">2</text:span><text:span text:style-name="T5"> \</text:span></text:p>
                    <text:p><text:span text:style-name="T5">--check-cpu \</text:span></text:p>
                    <text:p><text:span text:style-name="T5">--hvm \</text:span></text:p>
                    <text:p><text:span text:style-name="T5">--location \ </text:span><text:span text:style-name="T6">http://download.fedora.redhat.com/pub/fedora/linux/releases/15/Fedora/x86_64/os/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4">
              <text:list-item>
                <text:p>Simple. Does not re-invent the wheel</text:p>
              </text:list-item>
              <text:list-item>
                <text:p>Takes massive advantage of kernel features</text:p>
              </text:list-item>
              <text:list-item>
                <text:p>Impressive performance</text:p>
              </text:list-item>
              <text:list-item>
                <text:p>Terrific tooling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11" draw:layer="layout" svg:width="25.199cm" svg:height="13.859cm" svg:x="1.4cm" svg:y="4.914cm" presentation:class="outline">
          <draw:text-box>
            <text:list text:style-name="L3">
              <text:list-item>
                <text:p>http://fedoraproject.org/wiki/Getting_started_with_virtualization</text:p>
              </text:list-item>
              <text:list-item>
                <text:p>http://fedoraproject.org/wiki/How_to_use_qemu</text:p>
              </text:list-item>
              <text:list-item>
                <text:p>http://virt-tools.org/</text:p>
              </text:list-item>
              <text:list-item>
                <text:p>http://kashyapc.wordpress.com/2011/08/18/unattended-guest-install-with-a-local-kickstart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12" draw:text-style-name="P5" draw:layer="layout" svg:width="25.199cm" svg:height="17.935cm" svg:x="1.4cm" svg:y="0.837cm" presentation:class="subtitle">
          <draw:text-box>
            <text:p><text:span text:style-name="T9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84d1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 draw:shadow="visib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ashyap chamarthy</meta:initial-creator>
    <meta:creation-date>2011-10-02T10:56:31</meta:creation-date>
    <meta:editing-duration>PT4H39M26S</meta:editing-duration>
    <meta:editing-cycles>86</meta:editing-cycles>
    <dc:date>2011-10-08T11:23:37</dc:date>
    <dc:creator>kashyap chamarthy</dc:creator>
    <meta:generator>OpenOffice.org/3.3$Unix OpenOffice.org_project/330m20$Build-9567</meta:generator>
    <meta:document-statistic meta:object-count="91"/>
  </office:meta>
</office:document-meta>
</file>