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808080" draw:textarea-horizontal-align="justify" draw:textarea-vertical-align="middle" draw:auto-grow-height="false" fo:wrap-option="no-wrap"/>
    </style:style>
    <style:style style:name="gr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33a3a3" draw:textarea-horizontal-align="justify" draw:textarea-vertical-align="middle" draw:auto-grow-height="false"/>
    </style:style>
    <style:style style:name="gr5" style:family="graphic" style:parent-style-name="standard">
      <style:graphic-properties draw:fill-color="#aecf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666600" draw:textarea-horizontal-align="justify" draw:textarea-vertical-align="middle" draw:auto-grow-height="false"/>
    </style:style>
    <style:style style:name="gr7" style:family="graphic" style:parent-style-name="standard">
      <style:graphic-properties draw:fill-color="#808019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 style:list-style-name="L4">
      <style:graphic-properties draw:fill-color="#cc0000" draw:textarea-horizontal-align="justify" draw:textarea-vertical-align="middle" draw:auto-grow-height="false"/>
    </style:style>
    <style:style style:name="gr11" style:family="graphic" style:parent-style-name="standard" style:list-style-name="L4">
      <style:graphic-properties draw:fill-color="#cc0000" draw:textarea-horizontal-align="justify" draw:textarea-vertical-align="middle" draw:auto-grow-height="false"/>
    </style:style>
    <style:style style:name="gr12" style:family="graphic" style:parent-style-name="standard" style:list-style-name="L4">
      <style:graphic-properties draw:fill-color="#cc0000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draw:auto-grow-height="true" fo:min-height="13.859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subtitle">
      <style:graphic-properties draw:fill-color="#ffffff" fo:min-height="17.935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/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Virtualization with <text:span text:style-name="T1">libvirt</text:span></text:p>
            <text:p/>
            <text:p>Kashyap Chamarth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5.387cm" svg:x="1.471cm" svg:y="4.445cm" presentation:class="outline" presentation:user-transformed="true">
          <draw:text-box>
            <text:list text:style-name="L2">
              <text:list-item>
                <text:p><text:s/>Virt Architecture</text:p>
              </text:list-item>
              <text:list-item>
                <text:p><text:s/>What Libvirt </text:p>
              </text:list-item>
              <text:list-item>
                <text:p><text:s/>Terminology</text:p>
              </text:list-item>
              <text:list-item>
                <text:p><text:s/>Virtualization Shell</text:p>
              </text:list-item>
              <text:list-item>
                <text:p><text:s/>Common virsh operations</text:p>
              </text:list-item>
              <text:list-item>
                <text:p><text:s/>Snapshots</text:p>
              </text:list-item>
              <text:list-item>
                <text:p><text:s/>Security</text:p>
              </text:list-item>
              <text:list-item>
                <text:p><text:s/>Libguestfs</text:p>
              </text:list-item>
              <text:list-item>
                <text:p><text:s/>Conclu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irt Architecture</text:p>
          </draw:text-box>
        </draw:frame>
        <draw:custom-shape draw:style-name="gr2" draw:text-style-name="P3" draw:layer="layout" svg:width="26.035cm" svg:height="2.54cm" svg:x="1.27cm" svg:y="17.78cm">
          <text:p text:style-name="P2"><text:span text:style-name="T2">X86 Hardware(Intel/AMD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.685cm" svg:height="3.175cm" svg:x="7.62cm" svg:y="13.97cm">
          <text:p text:style-name="P2"><text:span text:style-name="T3"/></text:p>
          <text:p text:style-name="P2"><text:span text:style-name="T4"><text:s text:c="24"/></text:span><text:span text:style-name="T5">hypervisor</text:span><text:span text:style-name="T4"> -- </text:span><text:span text:style-name="T5">KVM[/dev/kvm] </text:span></text:p>
          <text:p text:style-name="P2"><text:span text:style-name="T5">(Linux Kernel)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175cm" svg:height="2.54cm" svg:x="2.54cm" svg:y="6.35cm">
          <text:p text:style-name="P2"><text:span text:style-name="T3">App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4" draw:layer="layout" svg:width="3.175cm" svg:height="2.54cm" svg:x="6.985cm" svg:y="6.35cm">
          <text:p text:style-name="P2"><text:span text:style-name="T3"/></text:p>
          <text:p text:style-name="P2"><text:span text:style-name="T3">App2</text:span></text:p>
          <text:p text:style-name="P2"><text:span text:style-name="T3"/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4" draw:layer="layout" svg:width="3.175cm" svg:height="2.54cm" svg:x="6.985cm" svg:y="9.525cm">
          <text:p text:style-name="P2"><text:span text:style-name="T3">App4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4" draw:layer="layout" svg:width="3.175cm" svg:height="2.54cm" svg:x="2.54cm" svg:y="9.525cm">
          <text:p text:style-name="P2"><text:span text:style-name="T3">App3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5" draw:layer="layout" svg:width="9.525cm" svg:height="2.54cm" svg:x="16.51cm" svg:y="10.795cm">
          <text:p text:style-name="P2"><text:span text:style-name="T6">QEMU (I/O)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4.445cm" svg:height="3.175cm" svg:x="21.59cm" svg:y="6.985cm">
          <text:p text:style-name="P2"><text:span text:style-name="T6">Virtual </text:span></text:p>
          <text:p text:style-name="P2"><text:span text:style-name="T6">Machine 2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4.445cm" svg:height="3.175cm" svg:x="16.51cm" svg:y="6.985cm">
          <text:p text:style-name="P2"><text:span text:style-name="T6">Virtual </text:span></text:p>
          <text:p text:style-name="P2"><text:span text:style-name="T6">Machine 1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0.16cm" svg:height="2.54cm" svg:x="16.51cm" svg:y="3.81cm">
          <text:p text:style-name="P2"><text:span text:style-name="T6">Virsh, Virt-tools, Virt-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35cm" svg:height="1.905cm" svg:x="22.86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0.635cm" svg:height="1.905cm" svg:x="17.78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635cm" svg:height="1.905cm" svg:x="20.955cm" svg:y="12.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2" draw:layer="layout" svg:width="0.635cm" svg:height="1.905cm" svg:x="23.495cm" svg:y="9.52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draw:layer="layout" svg:width="0.635cm" svg:height="1.905cm" svg:x="19.05cm" svg:y="9.52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7" draw:layer="layout" svg:width="25.199cm" svg:height="13.859cm" svg:x="2.106cm" svg:y="3.81cm" presentation:class="outline" presentation:user-transformed="true">
          <draw:text-box>
            <text:list text:style-name="L3">
              <text:list-header>
                <text:p>Regular Apps</text:p>
              </text:list-header>
            </text:list>
          </draw:text-box>
        </draw:frame>
        <draw:custom-shape draw:style-name="gr13" draw:text-style-name="P5" xml:id="id1" draw:id="id1" draw:layer="layout" svg:width="3.81cm" svg:height="8.89cm" svg:x="12.065cm" svg:y="4.445cm">
          <text:p text:style-name="P2"><text:span text:style-name="T6">Libvirt</text:span></text:p>
          <draw:enhanced-geometry svg:viewBox="0 0 21600 21600" draw:type="rectangle" draw:enhanced-path="M 0 0 L 21600 0 21600 21600 0 21600 0 0 Z N"/>
        </draw:custom-shape>
        <draw:connector draw:style-name="gr14" draw:text-style-name="P2" draw:layer="layout" draw:type="curve" svg:x1="15.875cm" svg:y1="8.89cm" svg:x2="15.875cm" svg:y2="8.89cm" draw:start-shape="id1" draw:end-shape="id1" svg:d="m15875 8890">
          <text:p/>
        </draw:connector>
        <draw:line draw:style-name="gr15" draw:text-style-name="P2" draw:layer="layout" svg:x1="15.24cm" svg:y1="11.43cm" svg:x2="17.78cm" svg:y2="12.7cm">
          <text:p/>
        </draw:line>
        <draw:line draw:style-name="gr15" draw:text-style-name="P2" draw:layer="layout" svg:x1="15.24cm" svg:y1="7.62cm" svg:x2="17.145cm" svg:y2="5.71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K, so, what the heck is libvirt?</text:p>
          </draw:text-box>
        </draw:frame>
        <draw:frame presentation:style-name="pr8" draw:layer="layout" svg:width="25.199cm" svg:height="14.067cm" svg:x="1.4cm" svg:y="4.914cm" presentation:class="outline" presentation:user-transformed="true">
          <draw:text-box>
            <text:list text:style-name="L3">
              <text:list-item>
                <text:p>Library to securely manage Virtual Machines</text:p>
                <text:list>
                  <text:list-item>
                    <text:p>Uses a client/server model</text:p>
                    <text:p/>
                  </text:list-item>
                </text:list>
              </text:list-item>
              <text:list-item>
                <text:p>Supports multiple hypervisors</text:p>
                <text:list>
                  <text:list-item>
                    <text:p><text:span text:style-name="T1">KVM</text:span><text:span text:style-name="T7">, QEMU, XEN, Virtualbox, LXC, and more</text:span></text:p>
                    <text:p><text:span text:style-name="T7"/></text:p>
                  </text:list-item>
                </text:list>
              </text:list-item>
              <text:list-item>
                <text:p><text:span text:style-name="T7">XML format to define virtual machine</text:span></text:p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><text:span text:style-name="T7">S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libvirt..</text:p>
          </draw:text-box>
        </draw:frame>
        <draw:custom-shape draw:style-name="gr8" draw:text-style-name="P2" draw:layer="layout" svg:width="5.08cm" svg:height="2.54cm" svg:x="2.54cm" svg:y="5.715cm">
          <text:p text:style-name="P2">QEMU/KV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10.16cm" svg:y="9.525cm">
          <text:p text:style-name="P2">CPU tun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1.905cm" svg:y="9.525cm">
          <text:p text:style-name="P2">Stor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18.415cm" svg:y="9.525cm">
          <text:p text:style-name="P2">Snapsho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20.955cm" svg:y="5.08cm">
          <text:p text:style-name="P2">Devi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9.525cm" svg:y="5.08cm">
          <text:p text:style-name="P2">Network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81cm" svg:height="1.905cm" svg:x="6.682cm" svg:y="12.624cm">
          <text:p text:style-name="P2">sVi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2.54cm" svg:y="15.24cm">
          <text:p text:style-name="P2">MEM tun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4.445cm" svg:height="2.54cm" svg:x="17.145cm" svg:y="17.145cm">
          <text:p text:style-name="P2">SSH/TL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19.685cm" svg:y="13.97cm">
          <text:p text:style-name="P2">Serial Conso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7.62cm" svg:height="2.54cm" svg:x="12.065cm" svg:y="12.7cm">
          <text:p text:style-name="P2">Offline/Live Mig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2.54cm" svg:y="15.24cm">
          <text:p text:style-name="P2">MEM tun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6.985cm" svg:height="2.54cm" svg:x="8.255cm" svg:y="15.875cm">
          <text:p text:style-name="P2">Qcow2 Encryp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5.08cm" svg:height="2.54cm" svg:x="2.54cm" svg:y="15.24cm">
          <text:p text:style-name="P2">MEM tun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6.35cm" svg:height="2.54cm" svg:x="14.605cm" svg:y="6.985cm">
          <text:p text:style-name="P2">libguestf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inolog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">node</text:span> – Physical machine/Bare Metal</text:p>
                <text:p/>
              </text:list-item>
              <text:list-item>
                <text:p><text:span text:style-name="T1">domain – </text:span><text:span text:style-name="T7">Virtual machine/Guest machine</text:span></text:p>
                <text:p><text:span text:style-name="T7"/></text:p>
              </text:list-item>
              <text:list-item>
                <text:p><text:span text:style-name="T1">hypervisor </text:span><text:span text:style-name="T7">– A software layer which enables to run multiple operating syste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t-install Illustration1</text:p>
          </draw:text-box>
        </draw:frame>
        <draw:frame presentation:style-name="pr8" draw:layer="layout" svg:width="25.199cm" svg:height="16.653cm" svg:x="1.4cm" svg:y="4.914cm" presentation:class="outline" presentation:user-transformed="true">
          <draw:text-box>
            <text:list text:style-name="L3">
              <text:list-item>
                <text:p>virt-install --connect=qemu:///system \</text:p>
                <text:p>--name <text:span text:style-name="T1">fedora16</text:span> \</text:p>
                <text:p>--disk <text:span text:style-name="T1">/export/vmimgs/fedora16.img,size=5</text:span> \</text:p>
                <text:p>--ram <text:span text:style-name="T1">1024</text:span> \</text:p>
                <text:p>--vcpus=<text:span text:style-name="T1">2</text:span> \</text:p>
                <text:p>--check-cpu \</text:p>
                <text:p>--hvm \</text:p>
                <text:p>--cdrom <text:span text:style-name="T1">/export/isos/Fedora-16-Beta-x86_64-Live-Desktop.iso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tualization shell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A powerful shell interface to manage guests</text:p>
                <text:p/>
                <text:list>
                  <text:list-item>
                    <text:p><text:span text:style-name="T1">$ virsh help host</text:span></text:p>
                    <text:p><text:span text:style-name="T1"/></text:p>
                  </text:list-item>
                  <text:list-item>
                    <text:p><text:span text:style-name="T1">$ virsh capabilities</text:span></text:p>
                    <text:p><text:span text:style-name="T1"/></text:p>
                  </text:list-item>
                  <text:list-item>
                    <text:p><text:span text:style-name="T1">$ virsh dominf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sh examples</text:p>
          </draw:text-box>
        </draw:frame>
        <draw:frame presentation:style-name="pr8" draw:layer="layout" svg:width="25.199cm" svg:height="14.595cm" svg:x="1.4cm" svg:y="4.914cm" presentation:class="outline" presentation:user-transformed="true">
          <draw:text-box>
            <text:list text:style-name="L3">
              <text:list-item>
                <text:p><text:span text:style-name="T1">$</text:span><text:span text:style-name="T7"> </text:span><text:span text:style-name="T1">virsh nodeinfo</text:span></text:p>
                <text:p><text:span text:style-name="T1"/></text:p>
              </text:list-item>
              <text:list-item>
                <text:p><text:span text:style-name="T1">$ virsh define</text:span> lovelock1.xml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">$ virsh start</text:span> lovelock1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">$ virsh shutdown</text:span> lovelock1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1">$ virsh list </text:span><text:span text:style-name="T7">--al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virsh operations</text:p>
          </draw:text-box>
        </draw:frame>
        <draw:frame presentation:style-name="pr8" draw:layer="layout" svg:width="25.199cm" svg:height="16.504cm" svg:x="1.4cm" svg:y="5.014cm" presentation:class="outline" presentation:user-transformed="true">
          <draw:text-box>
            <text:list text:style-name="L3">
              <text:list-item>
                <text:p><text:span text:style-name="T7">Edit and define</text:span></text:p>
                <text:list>
                  <text:list-item>
                    <text:p><text:span text:style-name="T1">$ virsh edit </text:span>lovelock1</text:p>
                    <text:p/>
                  </text:list-item>
                </text:list>
              </text:list-item>
              <text:list-item>
                <text:p>Save VM(or domain)</text:p>
                <text:list>
                  <text:list-item>
                    <text:p><text:span text:style-name="T1">$ virsh save </text:span><text:span text:style-name="T7">lovelock1</text:span> savedlovelock1</text:p>
                  </text:list-item>
                  <text:list-item>
                    <text:p><text:span text:style-name="T1">$ virsh restore </text:span><text:span text:style-name="T7">savedlovelock1</text:span></text:p>
                    <text:p><text:span text:style-name="T7"/></text:p>
                  </text:list-item>
                </text:list>
              </text:list-item>
              <text:list-item>
                <text:p><text:span text:style-name="T7">Connect to a remote virt-host</text:span></text:p>
                <text:list>
                  <text:list-item>
                    <text:p><text:span text:style-name="T1">$ virsh --connect \ qemu+ssh://root@remotehostname/system</text:span></text:p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bvirt Security</text:p>
          </draw:text-box>
        </draw:frame>
        <draw:frame presentation:style-name="pr8" draw:layer="layout" svg:width="25.199cm" svg:height="14.853cm" svg:x="1.471cm" svg:y="5.08cm" presentation:class="outline" presentation:user-transformed="true">
          <draw:text-box>
            <text:list text:style-name="L3">
              <text:list-item>
                <text:p>Guests are run as unprivileged user – '<text:span text:style-name="T1">qemu</text:span>'</text:p>
                <text:p/>
              </text:list-item>
              <text:list-item>
                <text:p><text:span text:style-name="T1">sVirt</text:span> - SELinux(Mandatory Access controls)</text:p>
                <text:list>
                  <text:list-item>
                    <text:p>Integrated into libvirt qemu driver</text:p>
                    <text:p/>
                  </text:list-item>
                </text:list>
              </text:list-item>
              <text:list-item>
                <text:p>Example SELinux label for a VM</text:p>
                <text:list>
                  <text:list-item>
                    <text:p>Syntax: USER:ROLE:TYPE:MCS label</text:p>
                    <text:list>
                      <text:list-item>
                        <text:p><text:span text:style-name="T1">system_u:object_r:svirt_image_t:s0:c162,c597 /export/vmimgs/yellow.qcow2</text:span></text:p>
                      </text:list-item>
                    </text:list>
                    <text:p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napshots</text:p>
          </draw:text-box>
        </draw:frame>
        <draw:frame presentation:style-name="pr8" draw:layer="layout" svg:width="25.199cm" svg:height="14.732cm" svg:x="1.4cm" svg:y="4.914cm" presentation:class="outline" presentation:user-transformed="true">
          <draw:text-box>
            <text:list text:style-name="L3">
              <text:list-item>
                <text:p>Currently supports Qcow2 disk image formats</text:p>
                <text:list>
                  <text:list-item>
                    <text:p>$ <text:span text:style-name="T1">virsh snapshot-create lovelock1</text:span></text:p>
                  </text:list-item>
                </text:list>
                <text:p/>
              </text:list-item>
              <text:list-item>
                <text:p>Types of snapshots</text:p>
                <text:list>
                  <text:list-item>
                    <text:p>VM state</text:p>
                    <text:list>
                      <text:list-item>
                        <text:p>VM State is stored to a file ; Can restore instantly</text:p>
                      </text:list-item>
                    </text:list>
                  </text:list-item>
                  <text:list-item>
                    <text:p>Internal</text:p>
                    <text:list>
                      <text:list-item>
                        <text:p>Single file to move around ; Very handy </text:p>
                      </text:list-item>
                    </text:list>
                  </text:list-item>
                  <text:list-item>
                    <text:p>External</text:p>
                    <text:list>
                      <text:list-item>
                        <text:p>Uses backing files ; useful to creating templa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bguestf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Read, Modify, Manage, Inspect disk images</text:p>
              </text:list-item>
              <text:list-item>
                <text:p>An interactive shell to access guest file-systems</text:p>
              </text:list-item>
              <text:list-item>
                <text:p>For a 'running' guest</text:p>
                <text:list>
                  <text:list-item>
                    <text:p><text:span text:style-name="T1">$ guestfish –ro -i -a /path/to/disk-image</text:span></text:p>
                  </text:list-item>
                </text:list>
                <text:p><text:span text:style-name="T1"/></text:p>
              </text:list-item>
              <text:list-item>
                <text:p>For an 'offline guest</text:p>
                <text:list>
                  <text:list-item>
                    <text:p><text:span text:style-name="T1">$ sudo guestfish –rw -i -a /path/to/disk-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re else libvirt is used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Virt-manager ; Boxes(gnome-shell integration)</text:p>
              </text:list-item>
              <text:list-item>
                <text:p>Virt-install (part of python-virtinst)</text:p>
              </text:list-item>
              <text:list-item>
                <text:p>Libguestfs and friends</text:p>
              </text:list-item>
              <text:list-item>
                <text:p>Oz – an automatic VM creator with minimal input</text:p>
              </text:list-item>
              <text:list-item>
                <text:p>Many cloud based projects – <text:span text:style-name="T1">aeolusproject, openStack</text:span>, <text:span text:style-name="T1">openNebula</text:span>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y it out !</text:p>
          </draw:text-box>
        </draw:frame>
        <draw:frame presentation:style-name="pr7" draw:layer="layout" svg:width="25.199cm" svg:height="13.859cm" svg:x="1.572cm" svg:y="4.124cm" presentation:class="outline" presentation:user-transformed="true">
          <draw:text-box>
            <text:list text:style-name="L3">
              <text:list-item>
                <text:p><text:a xlink:href="http://libvirt.org/">http://libvirt.org/</text:a></text:p>
              </text:list-item>
              <text:list-item>
                <text:p><text:a xlink:href="http://virt-tools.org/">http://virt-tools.org/</text:a></text:p>
              </text:list-item>
              <text:list-item>
                <text:p><text:a xlink:href="http://fedoraproject.org/wiki/Getting_started_with_virtualization">http://fedoraproject.org/wiki/Getting_started_with_virtualization</text:a></text:p>
              </text:list-item>
              <text:list-item>
                <text:p><text:a xlink:href="http://aeolusproject.org/oz.html">http://aeolusproject.org/oz.html</text:a> </text:p>
              </text:list-item>
              <text:list-item>
                <text:p><text:a xlink:href="http://libguestfs.org/">http://libguestfs.org/</text:a> </text:p>
              </text:list-item>
              <text:list-item>
                <text:p><text:a xlink:href="http://kashyapc.fedorapeople.org/virt/create-guest-virt-install.bash">http://kashyapc.fedorapeople.org/virt/create-guest-virt-install.bash</text:a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7.935cm" svg:x="1.4cm" svg:y="0.837cm" presentation:class="subtitle">
          <draw:text-box>
            <text:p><text:span text:style-name="T8">Thank You</text:span></text:p>
            <text:p/>
            <text:p><text:span text:style-name="T1">&lt;kashyapc@fedoraproject.org&gt;</text:span></text:p>
            <text:p><text:span text:style-name="T1"/></text:p>
            <text:p>kashyap on irc.freenode.net</text:p>
            <text:p><text:tab/><text:tab/> http://kashyapc.fedorapeople.org/</text:p>
            <text:p><text:tab/> <text:s/>http://kashyapc.wordpress.com/</text:p>
            <text:p><text:tab/> 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shyap chamarthy</meta:initial-creator>
    <meta:creation-date>2011-10-06T13:15:06</meta:creation-date>
    <meta:editing-duration>P2DT8H53M9S</meta:editing-duration>
    <meta:editing-cycles>218</meta:editing-cycles>
    <dc:date>2011-11-05T06:33:25</dc:date>
    <meta:generator>OpenOffice.org/3.3$Unix OpenOffice.org_project/330m20$Build-9567</meta:generator>
    <meta:document-statistic meta:object-count="116"/>
  </office:meta>
</office:document-meta>
</file>